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f5496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2f5496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letter-kerning="true" style:font-size-asian="8pt" style:font-size-complex="8pt"/>
    </style:style>
    <style:style style:name="P5" style:family="paragraph" style:parent-style-name="Standard">
      <style:paragraph-properties fo:margin-left="7.001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5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List_20_Paragraph">
      <style:paragraph-properties fo:margin-left="0.501cm" fo:margin-right="-0.503cm" fo:margin-top="0cm" fo:margin-bottom="0cm" fo:line-height="150%" fo:text-align="justify" style:justify-single-word="false" fo:text-indent="0cm" style:auto-text-indent="false"/>
      <style:text-properties style:letter-kerning="true"/>
    </style:style>
    <style:style style:name="P11" style:family="paragraph" style:parent-style-name="List_20_Paragraph">
      <style:paragraph-properties fo:margin-left="0.501cm" fo:margin-right="-0.503cm" fo:margin-top="0cm" fo:margin-bottom="0cm" fo:line-height="150%" fo:text-align="justify" style:justify-single-word="false" fo:text-indent="0cm" style:auto-text-indent="false"/>
      <style:text-properties fo:font-style="italic" style:letter-kerning="true" style:font-style-asian="italic" style:font-style-complex="italic"/>
    </style:style>
    <style:style style:name="P12" style:family="paragraph" style:parent-style-name="List_20_Paragraph">
      <style:paragraph-properties fo:margin-left="0.501cm" fo:margin-right="-0.753cm" fo:margin-top="0cm" fo:margin-bottom="0cm" fo:line-height="150%" fo:text-align="justify" style:justify-single-word="false" fo:text-indent="0cm" style:auto-text-indent="false"/>
      <style:text-properties style:letter-kerning="tru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4pt" style:font-size-asian="14pt" style:font-size-complex="14pt"/>
    </style:style>
    <style:style style:name="P15" style:family="paragraph" style:parent-style-name="Standard">
      <style:paragraph-properties fo:margin-left="7.001cm" fo:margin-right="0cm" fo:text-indent="0cm" style:auto-text-indent="false"/>
    </style:style>
    <style:style style:name="P16" style:family="paragraph" style:parent-style-name="Standard">
      <style:paragraph-properties fo:margin-left="7.001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-0.503cm" fo:margin-top="0cm" fo:margin-bottom="0cm" fo:line-height="150%" fo:text-align="center" style:justify-single-word="false" fo:text-indent="0cm" style:auto-text-indent="false"/>
      <style:text-properties fo:font-weight="bold" style:letter-kerning="true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letter-kerning="true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letter-kerning="true"/>
    </style:style>
    <style:style style:name="P22" style:family="paragraph" style:parent-style-name="List_20_Paragraph" style:list-style-name="WWNum2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>
      <style:paragraph-properties fo:margin-left="0.501cm" fo:margin-right="-0.503cm" fo:margin-top="0cm" fo:margin-bottom="0cm" fo:line-height="150%" fo:text-align="justify" style:justify-single-word="false" fo:text-indent="0cm" style:auto-text-indent="false"/>
      <style:text-properties style:font-name="Calibri" fo:font-style="italic" style:letter-kerning="true" style:font-style-asian="italic" style:font-name-complex="Calibri2" style:font-style-complex="italic"/>
    </style:style>
    <style:style style:name="P24" style:family="paragraph" style:parent-style-name="List_20_Paragraph" style:list-style-name="WWNum1">
      <style:paragraph-properties fo:margin-left="0.501cm" fo:margin-right="-0.503cm" fo:margin-top="0cm" fo:margin-bottom="0cm" fo:line-height="150%" fo:text-align="justify" style:justify-single-word="false" fo:text-indent="0cm" style:auto-text-indent="false"/>
      <style:text-properties style:letter-kerning="true"/>
    </style:style>
    <style:style style:name="P25" style:family="paragraph" style:parent-style-name="List_20_Paragraph" style:list-style-name="WWNum3">
      <style:paragraph-properties fo:margin-left="1.27cm" fo:margin-right="-0.503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136cm" fo:margin-right="-0.503cm" fo:margin-top="0cm" fo:margin-bottom="0cm" fo:line-height="150%" fo:text-align="justify" style:justify-single-word="false" fo:text-indent="0cm" style:auto-text-indent="false"/>
      <style:text-properties style:letter-kerning="true"/>
    </style:style>
    <style:style style:name="P27" style:family="paragraph" style:parent-style-name="List_20_Paragraph">
      <style:paragraph-properties fo:margin-left="1.136cm" fo:margin-right="-0.503cm" fo:margin-top="0cm" fo:margin-bottom="0cm" fo:line-height="150%" fo:text-align="center" style:justify-single-word="false" fo:text-indent="0cm" style:auto-text-indent="false"/>
      <style:text-properties style:letter-kerning="true"/>
    </style:style>
    <style:style style:name="P28" style:family="paragraph" style:parent-style-name="List_20_Paragraph">
      <style:paragraph-properties fo:margin-left="0.501cm" fo:margin-right="-0.753cm" fo:margin-top="0cm" fo:margin-bottom="0cm" fo:line-height="150%" fo:text-align="justify" style:justify-single-word="false" fo:text-indent="0cm" style:auto-text-indent="false"/>
      <style:text-properties style:letter-kerning="true"/>
    </style:style>
    <style:style style:name="P29" style:family="paragraph" style:parent-style-name="List_20_Paragraph">
      <style:paragraph-properties fo:margin-left="0.501cm" fo:margin-right="-0.753cm" fo:line-height="150%" fo:text-align="justify" style:justify-single-word="false" fo:text-indent="0cm" style:auto-text-indent="false"/>
      <style:text-properties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letter-kerning="true"/>
    </style:style>
    <style:style style:name="T6" style:family="text">
      <style:text-properties fo:font-size="10pt" style:letter-kerning="true" style:font-size-asian="10pt" style:font-size-complex="10pt"/>
    </style:style>
    <style:style style:name="T7" style:family="text">
      <style:text-properties fo:font-size="9pt" style:letter-kerning="true" style:font-size-asian="9pt" style:font-size-complex="9pt"/>
    </style:style>
    <style:style style:name="T8" style:family="text">
      <style:text-properties fo:font-size="9pt" fo:font-weight="bold" style:letter-kerning="true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4">Oggetto: DICHIARAZIONE POSSESSO REQUISITI TUTOR PROFESSIONALE</text:p>
      <text:p text:style-name="P2"/>
      <text:p text:style-name="P16">All’ Ordine dei Farmacisti della provincia di Lucca</text:p>
      <text:p text:style-name="P5"><text:span text:style-name="T1">all’indirizzo email </text:span><text:a xlink:type="simple" xlink:href="mailto:ordinefarmacistilucca@gmail.com" text:style-name="Internet_20_link" text:visited-style-name="Visited_20_Internet_20_Link"><text:span text:style-name="T1">ordinefarmacistilucca@gmail.com</text:span></text:a></text:p>
      <text:p text:style-name="P5"><text:span text:style-name="T1"/></text:p>
      <text:p text:style-name="P6"/>
      <text:p text:style-name="P8">Il/La sottoscritto/a Dr./Dr.ssa.............................................................................................................</text:p>
      <text:p text:style-name="P8">nato/a <text:s text:c="2"/>....................................... <text:s text:c="2"/>prov............, il <text:s text:c="2"/>..............,</text:p>
      <text:p text:style-name="P8">residente in …………………………........................................................... <text:s/>Cap ….............. Via………………………………………….……................. <text:tab/>n°.……………………..……</text:p>
      <text:p text:style-name="P8">Codice Fiscale……………………………………………………………………………………</text:p>
      <text:p text:style-name="P8">Indirizzo di posta elettronica certificata …………………………………………………….........</text:p>
      <text:p text:style-name="P8">n. telefonico………………………………………………………………………………………</text:p>
      <text:p text:style-name="P8">dipendente della Farmacia Ospitante.......................................... dal…………………………….</text:p>
      <text:p text:style-name="P8"/>
      <text:p text:style-name="P7"><text:span text:style-name="T4">VISTO </text:span><text:span text:style-name="T3">l’art 2 del decreto del Ministro dell’Università e della ricerca di concerto con il Ministro della salute del 5 luglio 2022, n. 651;</text:span></text:p>
      <text:p text:style-name="P7"><text:span text:style-name="T4">VISTO </text:span><text:span text:style-name="T3">l’art. 10 del Protocollo FOFI-CRUI per il Tirocinio pratico-valutativo stipulato il 5 ottobre 2023, in attuazione del citato decreto, <text:s/>nonché dell’art................. del Regolamento di Tirocinio</text:span></text:p>
      <text:p text:style-name="P8"/>
      <text:p text:style-name="P9">DICHIARA</text:p>
      <text:p text:style-name="P9"/>
      <text:list xml:id="list7507226700029975766" text:style-name="WWNum2">
        <text:list-item>
          <text:p text:style-name="P22">di essere iscritto all’ Ordine Professionale dei Farmacisti di..................albo n. ..........dal ........;</text:p>
        </text:list-item>
        <text:list-item>
          <text:p text:style-name="P22">di aver svolto almeno due anni di attività professionale; </text:p>
        </text:list-item>
        <text:list-item>
          <text:p text:style-name="P22">di esercitare attività professionale presso la farmacia _(denominazione)....................... sita in via .....................n. ...........città ................... prov.............................dal ...........................; <text:s text:c="16"/></text:p>
        </text:list-item>
      </text:list>
      <text:p text:style-name="P10"/>
      <text:p text:style-name="P23">(i campi 1. 2. sottostanti sono da compilare solo se il tutor è designato. Da non compilare nel caso in cui il ruolo di tutor è assunto dal titolare/direttore stesso della farmacia ospitante o direttore della farmacia ospedaliera)</text:p>
      <text:p text:style-name="P11"/>
      <text:list xml:id="list8291993446053469460" text:style-name="WWNum3">
        <text:list-item>
          <text:p text:style-name="P25"><text:soft-page-break/><text:span text:style-name="T5">di essere stato designato dal/dalla Dr./Dr.ssa .............................titolare/direttore della </text:span><text:span text:style-name="T2">farmacia di comunità</text:span><text:span text:style-name="T5"> ospitante _(denominazione)......................... sita in via ....................n. ...................</text:span></text:p>
        </text:list-item>
      </text:list>
      <text:p text:style-name="P26">città.......................prov..........................; <text:s/></text:p>
      <text:p text:style-name="P27">oppure</text:p>
      <text:list xml:id="list32556336" text:continue-numbering="true" text:style-name="WWNum3">
        <text:list-item>
          <text:p text:style-name="P25"><text:span text:style-name="T5">di essere stato designato dal/dalla Dr./Dr.ssa .......................... direttore della </text:span><text:span text:style-name="T2">farmacia ospedaliera</text:span><text:span text:style-name="T5">__(denominazione).................. sita in via ..................n. ..................città ......................... prov. ................. ; <text:s text:c="12"/></text:span></text:p>
        </text:list-item>
      </text:list>
      <text:p text:style-name="P26"><text:s text:c="7"/></text:p>
      <text:list xml:id="list1824817780752782589" text:style-name="WWNum1">
        <text:list-item>
          <text:p text:style-name="P24">di essere inserito in modo stabile nell’organico della sopracitata Farmacia;</text:p>
        </text:list-item>
      </text:list>
      <text:p text:style-name="P19">INOLTRE, DICHIARA</text:p>
      <text:list xml:id="list32540514" text:continue-numbering="true" text:style-name="WWNum1">
        <text:list-item>
          <text:p text:style-name="P24">di assumersi la responsabilità di seguire e assistere direttamente il tirocinante:</text:p>
        </text:list-item>
      </text:list>
      <text:p text:style-name="P12">Cognome e Nome del tirocinante ............................................................................................ </text:p>
      <text:p text:style-name="P12">nato a ............................................................................................ il......................................... </text:p>
      <text:p text:style-name="P12"><text:bookmark-start text:name="Bookmark"/>residente in …………………………........................................................... <text:s/>Cap ….............. Via………………………………………….……................. <text:tab/>n°.……………………..……</text:p>
      <text:p text:style-name="P12"><text:bookmark-end text:name="Bookmark"/>tel./cell. …………..…………………….. <text:s text:c="2"/>n° di matricola …………………………………. anno di immatricolazione……………….. iscritto per l’A.A. …………. al seguente anno di corso: …………………………………………..…. di laurea specialistica/magistrale a ciclo unico in ……………………………………………….</text:p>
      <text:p text:style-name="P12"/>
      <text:p text:style-name="P12">durante la pratica professionale con inizio a far data dal........................., garantendo l’osservanza delle modalità di svolgimento del tirocinio. <text:s text:c="32"/></text:p>
      <text:p text:style-name="P20"><text:s text:c="16"/></text:p>
      <text:p text:style-name="P3"><text:span text:style-name="T7"><text:s/></text:span><text:span text:style-name="T8"><text:s text:c="6"/></text:span><text:span text:style-name="T5">Distinti saluti.</text:span></text:p>
      <text:p text:style-name="P29">___________________ <text:s text:c="2"/>lì <text:s text:c="2"/>____________ <text:s text:c="65"/></text:p>
      <text:p text:style-name="P21"><text:s text:c="133"/>In fede</text:p>
      <text:p text:style-name="P21"><text:s text:c="118"/>(firma tutor professionale)</text:p>
      <text:p text:style-name="P4"/>
      <text:p text:style-name="P3"><text:span text:style-name="T7"><text:s text:c="145"/></text:span><text:span text:style-name="T6">________________________</text:span></text:p>
      <text:p text:style-name="P3"/>
      <text:p text:style-name="P3">Si precisa che tale designazione sarà oggetto di specifica approvazione da parte del consiglio dell ’Ordine dei farmacisti; pertanto, l’inizio del tutoraggio potrà iniziare solamente dopo la notifica di approvazione da parte dell’Or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razia De Giorgi</meta:initial-creator>
    <meta:editing-cycles>6</meta:editing-cycles>
    <meta:creation-date>2024-04-05T09:23:00</meta:creation-date>
    <dc:date>2024-04-29T12:28:35.07</dc:date>
    <meta:editing-duration>PT1M1S</meta:editing-duration>
    <meta:generator>OpenOffice/4.1.14$Win32 OpenOffice.org_project/4114m1$Build-9811</meta:generator>
    <meta:document-statistic meta:table-count="0" meta:image-count="0" meta:object-count="0" meta:page-count="2" meta:paragraph-count="37" meta:word-count="349" meta:character-count="4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